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8d1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line-break/>LA GRADUATORIA <text:span text:style-name="T1">DEI PROGETTISTI PER LA COSTRUZIONE DEL NUOVO OSPEDALE DI CREMONA</text:span></text:p>
      <text:p text:style-name="Text_20_body"> </text:p>
      <text:p text:style-name="Text_20_body">Primo posto</text:p>
      <text:p text:style-name="Text_20_body">Progettista capogruppo:</text:p>
      <text:p text:style-name="Text_20_body">MCA - MARIO CUCINELLA ARCHITECTS SURL</text:p>
      <text:p text:style-name="Text_20_body">Componenti del Raggruppamento Temporaneo di Impresa (RTI):</text:p>
      <text:p text:style-name="Text_20_body">• Artelia Italia Spa</text:p>
      <text:p text:style-name="Text_20_body">• Milan Ingegeria Spa</text:p>
      <text:p text:style-name="Text_20_body">• LAND Italia Srl</text:p>
      <text:p text:style-name="Text_20_body"> </text:p>
      <text:p text:style-name="Text_20_body">Secondo posto</text:p>
      <text:p text:style-name="Text_20_body">Progettista capogruppo:</text:p>
      <text:p text:style-name="Text_20_body">PARK ASSOCIATI SRL</text:p>
      <text:p text:style-name="Text_20_body">Componenti del RTI:</text:p>
      <text:p text:style-name="Text_20_body">• Politecnica Ingegneria e Architettura Soc. Coop.</text:p>
      <text:p text:style-name="Text_20_body">• Michel Desvigne Paysagiste Sarl</text:p>
      <text:p text:style-name="Text_20_body">• Studio Mattioli Srl</text:p>
      <text:p text:style-name="Text_20_body"> </text:p>
      <text:p text:style-name="Text_20_body">Terzo posto</text:p>
      <text:p text:style-name="Text_20_body">Progettista capogruppo:</text:p>
      <text:p text:style-name="Text_20_body">FOSTER + PARTNERS Limited</text:p>
      <text:p text:style-name="Text_20_body">Componenti del RTI:</text:p>
      <text:p text:style-name="Text_20_body">• Tekne Spa</text:p>
      <text:p text:style-name="Text_20_body">• Technion Srl</text:p>
      <text:p text:style-name="Text_20_body">• Dott. Geol. Carlo Cerutti<text:line-break/>• Vogt Landscape Architects LTD</text:p>
      <text:p text:style-name="Text_20_body"> </text:p>
      <text:p text:style-name="Text_20_body">Quarto posto</text:p>
      <text:p text:style-name="Text_20_body">Progettista capogruppo:</text:p>
      <text:p text:style-name="Text_20_body">BAUMSCHLAGER EBERLE ARCHITEKTEN GMBH</text:p>
      <text:p text:style-name="Text_20_body">Componenti (RTI):</text:p>
      <text:p text:style-name="Text_20_body"><text:soft-page-break/>· One Works Spa</text:p>
      <text:p text:style-name="Text_20_body">· Deerns Italia Spa</text:p>
      <text:p text:style-name="Text_20_body">· CEAS Srl</text:p>
      <text:p text:style-name="Text_20_body"> </text:p>
      <text:p text:style-name="Text_20_body">Quinto posto</text:p>
      <text:p text:style-name="Text_20_body">Progettista capogruppo:</text:p>
      <text:p text:style-name="Text_20_body">O.M.A. Office for Metropolitan Architecture Stedebouw B.V.</text:p>
      <text:p text:style-name="Text_20_body">Componenti del RTI:</text:p>
      <text:p text:style-name="Text_20_body">• Mythos Consorzio Stabile S.c.a r.l.</text:p>
      <text:p text:style-name="Text_20_body">• TOPOTEK 1 Gesellschaft von Landschaftsarchitekten mbH</text:p>
      <text:p text:style-name="Text_20_body">• Dott. Geol. Michelangelo di Gioia</text:p>
      <text:p text:style-name="Text_20_body">• Werner Sobek Green Technologies GmbH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7T16:02:29.561000000</meta:creation-date>
    <dc:date>2023-10-27T16:02:55.831000000</dc:date>
    <meta:editing-duration>PT26S</meta:editing-duration>
    <meta:editing-cycles>1</meta:editing-cycles>
    <meta:document-statistic meta:table-count="0" meta:image-count="0" meta:object-count="0" meta:page-count="2" meta:paragraph-count="44" meta:word-count="154" meta:character-count="1022" meta:non-whitespace-character-count="897"/>
    <meta:generator>LibreOffice/7.0.4.2$Windows_X86_64 LibreOffice_project/dcf040e67528d9187c66b2379df5ea4407429775</meta:generator>
  </office:meta>
</office:document-meta>
</file>