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nostra Costituzione è antifascista. Se qualcuno pensasse che il mio intervento sia contro o a favore dell’uno o dell’altro, non è così. L’antifascismo non è di qualcuno, ma di un popolo. Questa piazza del 25 aprile non è di qualcuno, ma di tutti. Deve essere così. Perché? </text:p>
      <text:p text:style-name="Standard"/>
      <text:p text:style-name="Standard"><text:span text:style-name="T1">Bruno Ardigò </text:span>abitava in via Palestro 29, qui a Cremona. Era uno studente universitario, fu deportato e la sua matricola nel lager era 20187 / B. Per lui abbiamo messo una pietra di inciampo davanti a casa sua. Mi sono domandato chi fossero i suoi compagni e i suoi vicini di casa e come abbiano reagito quando l’hanno deportato. Ed erano cremonesi come noi.</text:p>
      <text:p text:style-name="Standard">A Cremona, proprio in questa piazza, il 19 maggio 1936 il giornale ‘Il regime fascista’ racconta che una folla enorme inneggiava a Farinacci. Per paura, costrizione o connivenza, erano lì nostri parenti, nonni o bisnonni o forse anche, per alcuni di noi, genitori.</text:p>
      <text:p text:style-name="Standard">A Cremona con particolare enfasi, si prepararono le coscienze alle guerre con cui altri popoli da noi furono colpiti: la guerra in Libia, tra le più squallide e cattive pagine della storia d’Italia, e quella in Etiopia, paese conquistato nel 1936 con l’uso di gas proibiti, che sterminarono anche la popolazione civile. Ed ecco che cosa si scriveva a Cremona dei volontari che partivano per queste guerre coloniali: ‘onoreranno la discendenza romana e l’orgoglio di Cremona pronti a tutto osare per i diritti di espansione coloniale della Nazione’. E si prepararono le coscienze anche allo sterminio inumano della seconda guerra mondiale.</text:p>
      <text:p text:style-name="Standard">A Cremona in quel ventennio libri erano censurati, circoli dell’Azione Cattolica chiusi, oppositori politici perseguitati, insegnati controllati e chi controllava, chiudeva, censurava, perseguitava erano nostri parenti di pochi decenni fa.</text:p>
      <text:p text:style-name="Standard">A Cremona molte persone come Mario Coppetti, che tutti ricordiamo ancora oggi con affetto, furono tenute sotto controllo e interrogate come sovversivi.</text:p>
      <text:p text:style-name="Standard">A Cremona negli albi dei fornitori occorreva che ci fosse la certificazione di razza ariana, ovvero di non essere ebrei. </text:p>
      <text:p text:style-name="Standard">Tutto ciò è avvenuto qui a Cremona e in Italia. Questo hanno vissuto i nostri padri e le nostre madri. Il fascismo era un modello di società disumano e violento e questo mostruoso e tirannico modello di società ha portato morte e guerra. Molti dei nostri padri e nonni non l’hanno capito o l’hanno accettato anche per paura o ne sono stati conniventi. Altri invece, e con gratitudine sappiamo che anche loro furono in molti, resistettero con coraggio mantenendo la coscienza vigile. Hanno affrontato quella paura e hanno dato la vita, perché capivano che il mostro era mostro!</text:p>
      <text:p text:style-name="Standard"/>
      <text:p text:style-name="Standard">Per avere futuro, un popolo deve fare i conti con il suo passato, in un serio esame di coscienza e forse non l’abbiamo fatto abbastanza. L’antifascismo è innanzitutto questa consapevolezza nei confronti di noi stessi. Certo che nel mondo ci sono state e ci sono altre storie di tirannie oscure, dal comunismo sovietico a dittature fasciste e molte altre. Ma noi qui abbiamo vissuto questa storia e sappiamo che quando qui, da noi, la coscienza si è addormentata, la democrazia è morta e con lei la comunità e il suo futuro.</text:p>
      <text:p text:style-name="Standard"/>
      <text:p text:style-name="Standard">La nostra Costituzione è antifascista perché</text:p>
      <text:p text:style-name="Standard"/>
      <text:p text:style-name="Standard">prevede, nella terra in cui il fascismo ha dominato, un modello di società totalmente altro!</text:p>
      <text:p text:style-name="Standard">nasce dalla resistenza, cioè da tutti coloro che decisero con coraggio di affrontare il mostro e la sua paura e tenere sveglia la coscienza; prepararono così una nuova società e decisero anche di combattere per questo e dare la propria vita!</text:p>
      <text:p text:style-name="Standard">richiede a noi, figlie e figli di quelle donne e uomini, di tenere anche noi alte le antenne della nostra coscienza per vigilare!</text:p>
      <text:p text:style-name="Standard">La famosa disposizione transitoria della Costituzione vieta la riorganizzazione del disciolto partito fascista ‘sotto qualsiasi forma’. Concentriamoci sulla espressione ‘sotto qualsiasi forma’.</text:p>
      <text:p text:style-name="Standard"/>
      <text:p text:style-name="Standard">Non è il Duce o il partito fascista di allora che possono tornare, ma sotto nuove forme possono tornare quelle piaghe, quei virus nella coscienza di un popolo, che minano la democrazia e fanno <text:soft-page-break/>vincere quel modello di società basato su odio, violenza, soppressione delle libertà, discriminazione, divisione, calunnia, interesse privato contro il bene di tutti, egoismo.</text:p>
      <text:p text:style-name="Standard"/>
      <text:p text:style-name="Standard">Quei virus si sviluppano dentro la coscienza delle persone e nella normalità delle relazioni di una comunità, perché così fu allora e troppo in pochi se ne accorsero in tempo.</text:p>
      <text:p text:style-name="Standard"/>
      <text:p text:style-name="Standard">Il 25 aprile e la nostra Costituzione ci dicono dunque: tenete la coscienza vigile. </text:p>
      <text:p text:style-name="Standard"/>
      <text:p text:style-name="Standard">Guardiamo quindi a chi l’ha fatto in questi decenni di Repubblica e, quando forze occulte si sono addensate con rabbia contro giustizia e libertà, ha tenuto la coscienza vigile, fino a dare la vita.</text:p>
      <text:p text:style-name="Standard"/>
      <text:p text:style-name="Standard"><text:span text:style-name="T1">Lea Garofalo,</text:span> uccisa dal marito perché decise di diventare testimone di giustizia contro la ‘ndrangheta.</text:p>
      <text:p text:style-name="Standard"><text:span text:style-name="T1">Francesca Morvillo</text:span>, magistrato che decise di condividere la battaglia del giudice Falcone e morì con lui uccisa dalla mafia.</text:p>
      <text:p text:style-name="Standard"><text:span text:style-name="T1">Guido Rossa</text:span>, sindacalista, che si schierò contro la violenza e morì sotto i colpi delle brigate rosse.</text:p>
      <text:p text:style-name="Standard"><text:span text:style-name="T1">Giorgio Ambrosoli</text:span>, ucciso perché fece il suo dovere per uno Stato che lo lasciò solo.</text:p>
      <text:p text:style-name="Standard">E poi <text:span text:style-name="T1">Piersanti Mattarella, Pio la Torre, Vittorio Bachelet, Peppino Impastato, Rossella Casini, Rosario Livatino </text:span>… e quanti altri e altre. Che contro di loro fossero lo stato deviato, le mafie, le brigate rosse, il terrorismo nero, gli affari ignobili di potere e ricchezza, queste persone hanno dato la loro vita per il modello di società che la nostra Costituzione prevede.</text:p>
      <text:p text:style-name="Standard">E noi? Come anche noi possiamo tenere alta la tensione della coscienza? C’è un modo per misurare la nostra vigilanza? Sì, c’è.</text:p>
      <text:p text:style-name="Standard"/>
      <text:p text:style-name="Standard">Quante parole d’odio abbiamo pronunciato in questi mesi? Quante parole di calunnia abbiamo usato in questi mesi come armi contro qualcuno, per pura cattiveria o per superficialità cattiva? Ognuna di queste parole è un mattone che fa crescere un modello di società di odio, che prepara il ritorno del mostro.</text:p>
      <text:p text:style-name="Standard"/>
      <text:p text:style-name="Standard">Quanta pietà non abbiamo manifestato per chi è in una situazione peggiore della nostra? Quanta indifferenza abbiamo scagliato addosso a qualcuno? Dalla risposta si misurerà se il mostro è lontano o potrà tornare. </text:p>
      <text:p text:style-name="Standard"/>
      <text:p text:style-name="Standard">Quante volte abbiamo pensato che quella cosa è ‘mia’ e non me ne importa del resto della città o del bene degli altri? ‘Quella cosa mi è dovuta’, come se io non dovessi nulla agli altri. </text:p>
      <text:p text:style-name="Standard"/>
      <text:p text:style-name="Standard">Per fortuna i ragazzi sono speranza: l’altro giorno sulla nuova pista di atletica, le giovani atlete e atleti lì presenti erano certamente felici, perché quel luogo lo sentono come loro. Ho chiesto di essere felici anche quando apriremo la prossima palestra, che magari loro non frequenteranno direttamente, ma sarà usata da altri, perché il bene è comune o non è. Lo faranno, ne sono sicuro. </text:p>
      <text:p text:style-name="Standard"/>
      <text:p text:style-name="Standard">Un anno fa eravamo qui e ricordavamo la guerra in Ucraina. Dopo un anno proviamo ancora quella vicinanza o stanchezza e freddezza hanno preso il sopravvento? </text:p>
      <text:p text:style-name="Standard"/>
      <text:p text:style-name="Standard">Che cosa dunque diremo a quella famiglia ucraina, due figli, padre, madre incinta di un terzo bambino, che ad una frontiera sono stati divisi e il padre è tornato a combattere, poiché la regola prevede che solo se sono tre i figli il padre può non abbandonare loro e la moglie. E le guardie di frontiera hanno pensato che quel figlio nel ventre della madre non fosse nel conto dei tre figli. </text:p>
      <text:p text:style-name="Standard"/>
      <text:p text:style-name="Standard">E che cosa diremo a quel ragazzo dalla Libia o alla madre dalla Siria, terra martoriata dalla guerra e dal terremoto. Hanno attraversato mare e terre ostili con ferite di torture e violenza e ora sono qui nella nostra città e in Italia. Che cosa diremo a tutti loro? Quali sentimenti proviamo?</text:p>
      <text:p text:style-name="Standard"><text:soft-page-break/></text:p>
      <text:p text:style-name="Standard">So che le questioni sono complesse e che per affrontarle occorrono concretezza, realismo e competenza, lo so perché cerchiamo di affrontarle così ogni giorno. Ma oggi voglio condividere la cosa più concreta di tutte: la responsabilità che ognuno di noi si assume è la questione chiave dell’antifascismo. La nostra Costituzione è antifascista, il 25 aprile lo è. Noi lo siamo, perché crediamo che la società, fondata sul 25 aprile e sulla nostra Costituzione, sia un regalo grande che abbiamo la responsabilità di riconoscere, difendere, vivere, lasciare ai nostri figli.</text:p>
      <text:p text:style-name="Standard"/>
      <text:p text:style-name="Standard">Viva il 25 aprile, viva la nostra Costituzione, viva Cremona e l’Ita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na Biagi</meta:initial-creator>
    <meta:creation-date>2023-04-25T13:50:34.45</meta:creation-date>
    <meta:document-statistic meta:table-count="0" meta:image-count="0" meta:object-count="0" meta:page-count="3" meta:paragraph-count="33" meta:word-count="1343" meta:character-count="8171"/>
    <dc:date>2023-04-25T13:52:30.59</dc:date>
    <dc:creator>Giuliana Biagi</dc:creator>
    <meta:editing-duration>PT1M57S</meta:editing-duration>
    <meta:editing-cycles>1</meta:editing-cycles>
    <meta:generator>OpenOffice/4.1.10$Win32 OpenOffice.org_project/4110m2$Build-9807</meta:generator>
  </office:meta>
</office:document-meta>
</file>