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ngrazio il Sig. Prefetto per aver voluto questo momento con un’attenzione e un rilievo particolari, come la festa della Repubblica merita. E ringrazio tutte le autorità presenti, le forze dell’ordine e di sicurezza, tutti i colleghi sindaci del territorio, in particolare ringrazio tutti i cittadini. Davvero questa è una Festa. Possiamo dire una festa di compleanno.</text:p>
      <text:p text:style-name="Standard"/>
      <text:p text:style-name="Standard">Se domandassi ad ognuno quando è il suo giorno di compleanno, ovviamente le risposte sarebbero tantissime e le date diverse tra loro. Eppure esiste un giorno in cui tutti noi, ognuno di noi insieme agli altri, può celebrare un unico e comune compleanno. </text:p>
      <text:p text:style-name="Standard">Ed è proprio il 2 giugno, il compleanno della Repubblica, che nasce nella culla delle urne dove votarono donne e uomini usciti dalla tragedia della guerra e che cresce in quel percorso che poi la fonda nelle parole della nostra Costituzione. </text:p>
      <text:p text:style-name="Standard"/>
      <text:p text:style-name="Standard">Però c’è una domanda alla quale dobbiamo rispondere: che cosa è Repubblica? Anzi, chi è la Repubblica?</text:p>
      <text:p text:style-name="Standard">La risposta è semplice e molto sfidante allo stesso tempo: la Repubblica siamo noi. Anzi, la nostra Costituzione è esplicita: la Repubblica è i rapporti tra di noi, rapporti civili, etico-sociali, economici, politici. </text:p>
      <text:p text:style-name="Standard">La Repubblica è certamente ‘la struttura istituzionale’ del nostro Stato, ma anche ed essenzialmente la Repubblica è la nostra vita e le nostre scelte in relazione alla vita e alle scelte egli altri e l’esistenza della Repubblica dipende da quanto questa relazione è informata dallo spirito della nostra Costituzione.</text:p>
      <text:p text:style-name="Standard">Si sentono spesso richieste e proposte di riforme istituzionali, giustamente e ne servirebbero davvero. Ma la prima riforma parte da qui: la salute della Repubblica dipende dalla nostra coscienza, dal nostro agire, dalla nostra consapevolezza dell’essere parte di una cosa pubblica, di una cosa comune, di una casa comune fondata sulla Carta costituzionale. E allora lasciamo che la Costituzione ci guidi.</text:p>
      <text:p text:style-name="Standard"/>
      <text:p text:style-name="Standard"><text:s/>Ecco il bellissimo Articolo 2. </text:p>
      <text:p text:style-name="Standard">La Repubblica riconosce e garantisce i diritti inviolabili dell’uomo, [sia come singolo, sia nelle formazioni sociali ove si svolge la sua personalità,] e richiede l’adempimento dei doveri inderogabili di solidarietà [politica, economica e sociale.]</text:p>
      <text:p text:style-name="Standard">Chi è la Repubblica che riconosce i diritti e richiede i doveri? Se è vero che servono leggi adeguate, sono innanzitutto le nostre coscienze che devono riconoscere i diritti inviolabili dell’altro e richiedere, prima di tutto a noi stessi, l’adempimento dei doveri di solidarietà, ovunque viviamo e operiamo.</text:p>
      <text:p text:style-name="Standard"/>
      <text:p text:style-name="Standard"><text:s/>E poi il bellissimo Articolo 54. </text:p>
      <text:p text:style-name="Standard">Tutti i cittadini hanno il dovere di essere fedeli alla Repubblica e di osservarne la Costituzione e le leggi. </text:p>
      <text:p text:style-name="Standard">I cittadini cui sono affidate funzioni pubbliche hanno il dovere di adempierle con disciplina ed onore, [prestando giuramento nei casi stabiliti dalla legge.]</text:p>
      <text:p text:style-name="Standard">Chi occupa incarichi pubblici di responsabilità ha il dovere di servire nel più totale disinteresse personale, senza occupare posti, usando con cura i beni della collettività, sempre e solo con uno spirito rigoroso di un servizio pro tempore, con la passione per la Repubblica e il bene comune.</text:p>
      <text:p text:style-name="Standard">È difficile, ma è possibile e lo è ancora di più se ‘Tutti i cittadini’ esercitano ‘il dovere di essere fedeli alla Repubblica e di osservarne la Costituzione e le leggi.’, cioè se la coscienza di ognuno, di un paese, di una città riconosce come un valore grande l’onestà di intenti e di azione, se il rispetto della casa comune e dell’interesse comune forma di sé ogni azione quotidiana, ogni piccola, grande, normale azione quotidiana. </text:p>
      <text:p text:style-name="Standard"/>
      <text:p text:style-name="Standard">Oggi dunque è la nostra festa, che deve essere festeggiata in un modo particolare: la festa della Repubblica ci chiede la responsabilità di essere cittadini costruttori della Repubblica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a b</meta:initial-creator>
    <meta:creation-date>2022-06-02T19:10:14</meta:creation-date>
    <meta:document-statistic meta:table-count="0" meta:image-count="0" meta:object-count="0" meta:page-count="1" meta:paragraph-count="16" meta:word-count="587" meta:character-count="3724"/>
    <dc:date>2022-06-02T19:11:14</dc:date>
    <dc:creator>giuliana b</dc:creator>
    <meta:editing-duration>PT1M2S</meta:editing-duration>
    <meta:editing-cycles>1</meta:editing-cycles>
    <meta:generator>OpenOffice/4.1.10$Unix OpenOffice.org_project/4110m2$Build-9807</meta:generator>
  </office:meta>
</office:document-meta>
</file>